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Ljepper 2 t/m 8, (11019273) bouwen van twee woningen, verzenddatum 14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6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Ljepper 2 t/m 8, (11019273) bouwen van twee woningen, verzenddatum 14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60</meta:user-defined>
    <meta:user-defined meta:name="OVERHEIDop.GmbID/DC.identifier">gmb-2017-166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 11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29 576302</meta:user-defined>
    <meta:user-defined meta:name="OVERHEIDop.versieInformatie"/>
  </office:meta>
</office:document-meta>
</file>