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Carnaval Sporthal Gilze op 24, 25, 26 en 27 februari 2017 12.00 tot 02.45 uur en 28 februari 2017 van 12.00 tot 00.4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62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26</meta:user-defined>
    <meta:user-defined meta:name="OVERHEIDop.GmbID/DC.identifier">gmb-2017-166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