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Buorren 6 te Idaerd, (11020079) wijzigen en restaureren van het uurwerk en de luidklokken (Sint Gertrudiskerk), verzenddatum 15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25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5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5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Buorren 6 te Idaerd, (11020079) wijzigen en restaureren van het uurwerk en de luidklokken (Sint Gertrudiskerk), verzenddatum 15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59</meta:user-defined>
    <meta:user-defined meta:name="OVERHEIDop.GmbID/DC.identifier">gmb-2017-166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7SC 6</meta:user-defined>
    <meta:user-defined meta:name="OVERHEIDop.woonplaats">Idaerd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64 570278</meta:user-defined>
    <meta:user-defined meta:name="OVERHEIDop.versieInformatie"/>
  </office:meta>
</office:document-meta>
</file>