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rédyk 1 te Goutum, (11018604) uitbreiden van het restaurant, verzenddatum 13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5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5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rédyk 1 te Goutum, (11018604) uitbreiden van het restaurant, verzenddatum 13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56</meta:user-defined>
    <meta:user-defined meta:name="OVERHEIDop.GmbID/DC.identifier">gmb-2017-166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G 1k</meta:user-defined>
    <meta:user-defined meta:name="OVERHEIDop.woonplaats">Goutum</meta:user-defined>
    <meta:user-defined meta:name="OVERHEIDop.straatnaam">Bré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1 577033</meta:user-defined>
    <meta:user-defined meta:name="OVERHEIDop.versieInformatie"/>
  </office:meta>
</office:document-meta>
</file>