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 Achter de Grote Kerk 23, (11019603) plaatsen van een scootercube, verzenddatum 19-09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625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5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 Achter de Grote Kerk 23, (11019603) plaatsen van een scootercube, verzenddatum 19-09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55</meta:user-defined>
    <meta:user-defined meta:name="OVERHEIDop.GmbID/DC.identifier">gmb-2017-166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GD 17</meta:user-defined>
    <meta:user-defined meta:name="OVERHEIDop.woonplaats">Leeuwarden</meta:user-defined>
    <meta:user-defined meta:name="OVERHEIDop.straatnaam">Achter de grote ker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417 579827</meta:user-defined>
    <meta:user-defined meta:name="OVERHEIDop.versieInformatie"/>
  </office:meta>
</office:document-meta>
</file>