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87, Lindelaan 13, 6163A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Lindelaan 13, 6163AW Geleen </text:p>
            <text:p text:style-name="common-al">Dossiernummer: Om17.0387</text:p>
            <text:p text:style-name="common-al">Verzenddatum besluit: 1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87, Lindelaan 13, 6163A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52</meta:user-defined>
    <meta:user-defined meta:name="OVERHEIDop.GmbID/DC.identifier">gmb-2017-16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W 13</meta:user-defined>
    <meta:user-defined meta:name="OVERHEIDop.woonplaats">Geleen</meta:user-defined>
    <meta:user-defined meta:name="OVERHEIDop.straatnaam">Lind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00 333119</meta:user-defined>
    <meta:user-defined meta:name="OVERHEIDop.versieInformatie"/>
  </office:meta>
</office:document-meta>
</file>