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371, Landsteinerstraat 26, 6164 XH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realiseren nagelstudio aan huis</text:p>
            <text:p text:style-name="common-al">Locatie: Landsteinerstraat 26, 6164 XH Geleen </text:p>
            <text:p text:style-name="common-al">Dossiernummer: Om17.0371</text:p>
            <text:p text:style-name="common-al">Verzenddatum besluit: 19 sept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6247</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247</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247</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371, Landsteinerstraat 26, 6164 XH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247</meta:user-defined>
    <meta:user-defined meta:name="OVERHEIDop.GmbID/DC.identifier">gmb-2017-166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4XH 26</meta:user-defined>
    <meta:user-defined meta:name="OVERHEIDop.woonplaats">Geleen</meta:user-defined>
    <meta:user-defined meta:name="OVERHEIDop.straatnaam">Landsteiner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238 329644</meta:user-defined>
    <meta:user-defined meta:name="OVERHEIDop.versieInformatie"/>
  </office:meta>
</office:document-meta>
</file>