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40, Bovenstraat 51,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inrit voor een nieuw te bouwen woning</text:p>
            <text:p text:style-name="common-al">Locatie: Bovenstraat 51, 6141 CC Limbricht </text:p>
            <text:p text:style-name="common-al">Dossiernummer: Om17.0340</text:p>
            <text:p text:style-name="common-al">Verzenddatum besluit: 18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2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40, Bovenstraat 51, 6141 C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42</meta:user-defined>
    <meta:user-defined meta:name="OVERHEIDop.GmbID/DC.identifier">gmb-2017-166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5</meta:user-defined>
    <meta:user-defined meta:name="OVERHEIDop.woonplaats">Limbricht</meta:user-defined>
    <meta:user-defined meta:name="OVERHEIDop.straatnaam">B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10 335728</meta:user-defined>
    <meta:user-defined meta:name="OVERHEIDop.versieInformatie"/>
  </office:meta>
</office:document-meta>
</file>