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lwijk 30, (11021024) realiseren van een gastenverblijf in e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lwijk 30, (11021024) realiseren van een gastenverblijf in een bestaan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40</meta:user-defined>
    <meta:user-defined meta:name="OVERHEIDop.GmbID/DC.identifier">gmb-2017-166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41 580555</meta:user-defined>
    <meta:user-defined meta:name="OVERHEIDop.versieInformatie"/>
  </office:meta>
</office:document-meta>
</file>