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overkapping Willem Alexanderstraat 35 te Randwijk</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een aanvraag ontvangen voor het realiseren van een overkapping aan de Willem Alexanderstraat 35 te Randwijk. De aanvraag is geregistreerd onder zaaknummer HOV-17-18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2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overkapping Willem Alexanderstraat 35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237</meta:user-defined>
    <meta:user-defined meta:name="OVERHEIDop.GmbID/DC.identifier">gmb-2017-16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CC 3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61 440581</meta:user-defined>
    <meta:user-defined meta:name="OVERHEIDop.versieInformatie"/>
  </office:meta>
</office:document-meta>
</file>