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Restaurant Dracula, Oosteinderweg 387, Aalsmeer - Zaaknummer Z-2017/032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5 september 2017</text:span>
          </text:p>
            <text:p text:style-name="common-al">Restaurant Dracul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623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3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3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Restaurant Dracula, Oosteinderweg 387, Aalsmeer - Zaaknummer Z-2017/0324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6236</meta:user-defined>
    <meta:user-defined meta:name="OVERHEIDop.GmbID/DC.identifier">gmb-2017-166236</meta:user-defined>
    <meta:user-defined meta:name="OVERHEID.TaxonomieBeleidsagenda/OVERHEID.category">Ruimte en infrastructuur | Organisatie en beleid</meta:user-defined>
    <meta:user-defined meta:name="OVERHEIDop.referentienummer">Z-2017/032413</meta:user-defined>
    <meta:user-defined meta:name="DCTERMS.abstract">Restaurant Dracul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Z 387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37 477621</meta:user-defined>
    <meta:user-defined meta:name="OVERHEIDop.versieInformatie"/>
  </office:meta>
</office:document-meta>
</file>