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Hoekerweg 1 (zaaknummer 935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op grond van artikel 8.42 van de Wet milieubeheer, een maatwerkvoorschriften bodem/geluid hebben opgelegd voor:</text:p>
            <text:p text:style-name="common-al">
            <text:span text:style-name="nadrukvet">Stins Holding</text:span> gevestigd aan de <text:span text:style-name="nadrukvet">Hoekerweg 1</text:span> te Zwolle, verzonden op 18 september 2017.</text:p>
            <text:p text:style-name="common-al">Deze vergunning ligt ter inzage bij de afdeling Fysieke Leefomgeving, Lübeckplein 2, na telefonische afspraak via telefoonnummer 14038 en vraag naar de sectie Bouw- en Milieutoezicht.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234</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34</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34</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Maatwerkvoorschrift, Hoekerweg 1 (zaaknummer 935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234</meta:user-defined>
    <meta:user-defined meta:name="OVERHEIDop.GmbID/DC.identifier">gmb-2017-166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H 1</meta:user-defined>
    <meta:user-defined meta:name="OVERHEIDop.woonplaats">Zwolle</meta:user-defined>
    <meta:user-defined meta:name="OVERHEIDop.straatnaam">Hoek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71 502903</meta:user-defined>
    <meta:user-defined meta:name="OVERHEIDop.versieInformatie"/>
  </office:meta>
</office:document-meta>
</file>