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14, Eggerweg/N276, 6135 L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atie van afsluitbare uitrit voor wielerevenementen vanaf Tom Dumoulin Bikepark</text:p>
            <text:p text:style-name="common-al">Locatie: Eggerweg/N276, 6135 LG Sittard </text:p>
            <text:p text:style-name="common-al">Dossiernummer: Om17.0314</text:p>
            <text:p text:style-name="common-al">Verzenddatum besluit: 18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14, Eggerweg/N276, 6135 L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31</meta:user-defined>
    <meta:user-defined meta:name="OVERHEIDop.GmbID/DC.identifier">gmb-2017-16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G 6</meta:user-defined>
    <meta:user-defined meta:name="OVERHEIDop.woonplaats">Sittard</meta:user-defined>
    <meta:user-defined meta:name="OVERHEIDop.straatnaam">Egg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11 333483</meta:user-defined>
    <meta:user-defined meta:name="OVERHEIDop.versieInformatie"/>
  </office:meta>
</office:document-meta>
</file>