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86, Putstraat 22, 6131 H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ijksmonument deels intern slopen</text:p>
            <text:p text:style-name="common-al">Locatie: Putstraat 22, 6131 HL Sittard </text:p>
            <text:p text:style-name="common-al">Dossiernummer: Om17.0286</text:p>
            <text:p text:style-name="common-al">Verzenddatum besluit: 19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22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2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2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86, Putstraat 22, 6131 H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226</meta:user-defined>
    <meta:user-defined meta:name="OVERHEIDop.GmbID/DC.identifier">gmb-2017-166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H 23</meta:user-defined>
    <meta:user-defined meta:name="OVERHEIDop.woonplaats">Sittard</meta:user-defined>
    <meta:user-defined meta:name="OVERHEIDop.straatnaam">P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52 334307</meta:user-defined>
    <meta:user-defined meta:name="OVERHEIDop.versieInformatie"/>
  </office:meta>
</office:document-meta>
</file>