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80, Dorpstraat 78, 6122 CC Bucht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van een bijbouw aan de zijkant van het huis</text:p>
            <text:p text:style-name="common-al">Locatie: Dorpstraat 78, 6122 CC Buchten </text:p>
            <text:p text:style-name="common-al">Dossiernummer: Om17.0280</text:p>
            <text:p text:style-name="common-al">Verzenddatum besluit: 18 sept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22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2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2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80, Dorpstraat 78, 6122 CC Bucht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223</meta:user-defined>
    <meta:user-defined meta:name="OVERHEIDop.GmbID/DC.identifier">gmb-2017-166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2CC 78</meta:user-defined>
    <meta:user-defined meta:name="OVERHEIDop.woonplaats">Buchten</meta:user-defined>
    <meta:user-defined meta:name="OVERHEIDop.straatnaam">Dorp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530 339312</meta:user-defined>
    <meta:user-defined meta:name="OVERHEID.EPSG28992/DC.spatial">184530 339312</meta:user-defined>
    <meta:user-defined meta:name="OVERHEIDop.versieInformatie"/>
  </office:meta>
</office:document-meta>
</file>