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,  Langeraarseweg 87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 Ter Aar - zaak nr. M-2017-0010 - melding omgevingsrecht voor het verwijderen van asbesthoudende golfplaten van dak schuur - ingekomen 26 januar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2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seweg,  Langeraarseweg 8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22</meta:user-defined>
    <meta:user-defined meta:name="OVERHEIDop.GmbID/DC.identifier">gmb-2017-16622</meta:user-defined>
    <meta:user-defined meta:name="OVERHEID.TaxonomieBeleidsagenda/OVERHEID.category">Ruimte en infrastructuur | Organisatie en beleid</meta:user-defined>
    <meta:user-defined meta:name="OVERHEIDop.referentienummer">M-2017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1 467281</meta:user-defined>
    <meta:user-defined meta:name="OVERHEIDop.versieInformatie"/>
  </office:meta>
</office:document-meta>
</file>