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bengewaldseweg ongenummerd, Ottersum: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Plan Looierbroek voor een ontgronding in zand en grind (2016-1098). </text:p>
            <text:p text:style-name="common-al">
            <text:span text:style-name="nadrukvet">Verzenddatum</text:span>
          </text:p>
            <text:p text:style-name="common-al">Dit besluit is verzonden op: 19 september 2017.</text:p>
            <text:p text:style-name="common-al">
            <text:span text:style-name="nadrukvet">Ter inzage</text:span>
          </text:p>
            <text:p text:style-name="common-al">Het ontwerpbesluit heeft ter inzage gelegen van 8 juni 2017 tot en met 19 juli 2017. Er is één zienswijze ingediend over het ontwerp. Het college heeft op 14 september 2017 besloten de omgevingsvergunning te verlenen. De omgevingsvergunning en de daarop betrekking hebbende stukken zijn met ingang van 28 september 2017 voor een periode van 6 weken voor een ieder te raadplegen op het gemeentekantoor, Ellen Hoffmannplein 1 te Gennep.</text:p>
            <text:p text:style-name="common-al">Inwerkingtreding</text:p>
            <text:p text:style-name="common-al">Burgemeester en wethouders hebben met toepassing van artikel 6.2 van de Wet algemene bepalingen omgevingsrecht bepaald dat de omgevingsvergunning terstond na bekendmaking (de dag na de verzenddatum) in werking treedt.</text:p>
            <text:p text:style-name="common-al">Beroep</text:p>
            <text:p text:style-name="last-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2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ebengewaldseweg ongenummerd, Ottersum: beslui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19</meta:user-defined>
    <meta:user-defined meta:name="OVERHEIDop.GmbID/DC.identifier">gmb-2017-166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Ottersum</meta:user-defined>
    <meta:user-defined meta:name="OVERHEIDop.straatnaam">Siebengewald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819 411600</meta:user-defined>
    <meta:user-defined meta:name="OVERHEIDop.versieInformatie"/>
  </office:meta>
</office:document-meta>
</file>