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ens 6m, Heijen: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ter kennisgeving aangenomen:</text:p>
            <text:p text:style-name="common-al">het starten van een bedrijf aan De Grens 6m in Heijen (2017-0798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621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1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1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rens 6m, Heijen: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215</meta:user-defined>
    <meta:user-defined meta:name="OVERHEIDop.GmbID/DC.identifier">gmb-2017-1662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DL 6m</meta:user-defined>
    <meta:user-defined meta:name="OVERHEIDop.woonplaats">Heijen</meta:user-defined>
    <meta:user-defined meta:name="OVERHEIDop.straatnaam">De Grens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010 408557</meta:user-defined>
    <meta:user-defined meta:name="OVERHEIDop.versieInformatie"/>
  </office:meta>
</office:document-meta>
</file>