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uitbreiden van de woning op het perceel Wevermarke 1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september 2017 heeft de gemeente Dalfsen een aanvraag ontvangen voor het uitbreiden van de woning op het perceel Wevermarke 18 in Dalfsen. De aanvraag is geregistreerd onder zaaknummer Z/17/56937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620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0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0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uitbreiden van de woning op het perceel Wevermarke 18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6203</meta:user-defined>
    <meta:user-defined meta:name="OVERHEIDop.GmbID/DC.identifier">gmb-2017-166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KJ 1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54 503323</meta:user-defined>
    <meta:user-defined meta:name="OVERHEIDop.versieInformatie"/>
  </office:meta>
</office:document-meta>
</file>