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49, plaatsen reclame (zaaknummer 2383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jkstraat 49 </text:span>
            <text:span text:style-name="nadrukvet">– </text:span>ontvangen 13 september 2017 voor het plaatsen van reclame (lichtbak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20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0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0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49, plaatsen reclame (zaaknummer 238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201</meta:user-defined>
    <meta:user-defined meta:name="OVERHEIDop.GmbID/DC.identifier">gmb-2017-166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S 15</meta:user-defined>
    <meta:user-defined meta:name="OVERHEIDop.woonplaats">Zwolle</meta:user-defined>
    <meta:user-defined meta:name="OVERHEIDop.straatnaam">Dij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35 503295</meta:user-defined>
    <meta:user-defined meta:name="OVERHEIDop.versieInformatie"/>
  </office:meta>
</office:document-meta>
</file>