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Langeraar, De Kamp 7 - verwijderen asbest gevelplaat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amp 7 Ter Aar - zaak nr. M-2017-0011 - melding omgevingsrecht voor het verwijderen van asbesthoudende gevelplaatjes - ingekomen 26 januari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62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Langeraar, De Kamp 7 - verwijderen asbest gevelplaatj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620</meta:user-defined>
    <meta:user-defined meta:name="OVERHEIDop.GmbID/DC.identifier">gmb-2017-16620</meta:user-defined>
    <meta:user-defined meta:name="OVERHEID.TaxonomieBeleidsagenda/OVERHEID.category">Ruimte en infrastructuur | Organisatie en beleid</meta:user-defined>
    <meta:user-defined meta:name="OVERHEIDop.referentienummer">M-2017-0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PZ 7</meta:user-defined>
    <meta:user-defined meta:name="OVERHEIDop.woonplaats">Ter Aar</meta:user-defined>
    <meta:user-defined meta:name="OVERHEIDop.straatnaam">De kamp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148 467612</meta:user-defined>
    <meta:user-defined meta:name="OVERHEIDop.versieInformatie"/>
  </office:meta>
</office:document-meta>
</file>