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astingverordeningen 2017 gemeente Beuningen; BW16.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in zijn vergadering van 20 december 2016 de volgende belastingverordeningen met bijbehorende tarieventabellen vastgesteld:</text:p>
            <text:p text:style-name="common-al"/>
            <text:p text:style-name="common-al">Onroerende zaakbelasting 2017;</text:p>
            <text:p text:style-name="common-al">Verordening reinigingsheffingen 2017;</text:p>
            <text:p text:style-name="common-al">Verordening rioolheffing 2017;</text:p>
            <text:p text:style-name="common-al">Verordening hondenbelasting 2017;</text:p>
            <text:p text:style-name="common-al">Verordening forensenbelasting 2017;</text:p>
            <text:p text:style-name="common-al">Verordening toeristenbelasting 2017;</text:p>
            <text:p text:style-name="common-al">Verordening lijkbezorgingsrechten 2017;</text:p>
            <text:p text:style-name="common-al">Verordening marktgelden 2017;</text:p>
            <text:p text:style-name="common-al">Verordening precariorechten 2017;</text:p>
            <text:p text:style-name="common-al">Verordening reclamebelasting 2017;</text:p>
            <text:p text:style-name="common-al">Legesverordening 2017.</text:p>
            <text:p text:style-name="common-al"/>
            <text:p text:style-name="common-al">De verordeningen met de bijbehorende tarieventabellen liggen met toepassing van artikel 139 lid van de Gemeentewet ter inzage gedurende 12 weken op het gemeentehuis, Van Heemstraweg 46, 6641 AE, Beuningen. U kunt de regelingen en tarieventabellen ook digitaal raadplegen op www. overheid.nl, onder Lokale wet- en regel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uningen, 20 december 2016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astingverordeningen 2017 gemeente Beuningen; BW16.00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2</meta:user-defined>
    <meta:user-defined meta:name="OVERHEIDop.GmbID/DC.identifier">gmb-2017-1662</meta:user-defined>
    <meta:user-defined meta:name="OVERHEID.TaxonomieBeleidsagenda/OVERHEID.category">Financiën | Organisatie en beleid</meta:user-defined>
    <meta:user-defined meta:name="OVERHEID.Gemeente/DC.spatial">Beuningen</meta:user-defined>
    <meta:user-defined meta:name="DC.source">wet Gemw;1.0:c:BWBR0005416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uningen</meta:user-defined>
    <dc:language>nl</dc:language>
    <meta:user-defined meta:name="OVERHEIDgvop.Informatietype/DC.type">Overige besluiten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op.versieInformatie"/>
  </office:meta>
</office:document-meta>
</file>