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uderbuorren 7 te Hempens, (11020974) uitbreiden van de woning/kantoo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6198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198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198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uderbuorren 7 te Hempens, (11020974) uitbreiden van de woning/kantoo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6198</meta:user-defined>
    <meta:user-defined meta:name="OVERHEIDop.GmbID/DC.identifier">gmb-2017-1661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6</meta:user-defined>
    <meta:user-defined meta:name="OVERHEIDop.woonplaats">Hempens</meta:user-defined>
    <meta:user-defined meta:name="OVERHEIDop.straatnaam">Suderbuorre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311 576618</meta:user-defined>
    <meta:user-defined meta:name="OVERHEIDop.versieInformatie"/>
  </office:meta>
</office:document-meta>
</file>