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een Carnavalsop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6-09-2017</text:p>
            <text:p text:style-name="common-al">Locatie: dorpskern van Werkhoven</text:p>
            <text:p text:style-name="common-al">Besluit: evenementenraamvergunning voor het organiseren van een Carnavalsoptocht voor de jaren 2018 tot en met 2022 </text:p>
            <text:p text:style-name="common-al">Besluit: toestemming invulling evenementenraamvergunning voor het jaar 2018</text:p>
            <text:p text:style-name="common-al">Datum en tijdstip van het evenement: 3 februari 2018 van 12:00 uur tot 17:30 uur</text:p>
            <text:p text:style-name="common-al">Zaaknummer: 475996</text:p>
            <text:p text:style-name="common-al">Bestuursorgaan: burgemeester </text:p>
            <text:p text:style-name="common-al">Datum verzending besluit: 21-09-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19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9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9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een Carnavalsoptoch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96</meta:user-defined>
    <meta:user-defined meta:name="OVERHEIDop.GmbID/DC.identifier">gmb-2017-166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M 6</meta:user-defined>
    <meta:user-defined meta:name="OVERHEIDop.woonplaats">Werkhoven</meta:user-defined>
    <meta:user-defined meta:name="OVERHEIDop.straatnaam">De Stalen Boo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36 448361</meta:user-defined>
    <meta:user-defined meta:name="OVERHEIDop.versieInformatie"/>
  </office:meta>
</office:document-meta>
</file>