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drijventerrein De President, kavel AL 1947, plaatsen van een reclameschep, 27-01-2017, 166511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1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edrijventerrein De President, kavel AL 1947, plaatsen van een reclameschep, 27-01-2017, 1665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19</meta:user-defined>
    <meta:user-defined meta:name="OVERHEIDop.GmbID/DC.identifier">gmb-2017-1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