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30: Gennep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de voorkant van een woning aan de Sperwerstraat 30 in Gennep (2017-0869). </text:p>
            <text:p text:style-name="common-al">
            <text:span text:style-name="nadrukvet">Ontvangstdatum</text:span>
          </text:p>
            <text:p text:style-name="common-al">Deze aanvraag is ontvangen op: 18 sept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1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straat 30: Gennep: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89</meta:user-defined>
    <meta:user-defined meta:name="OVERHEIDop.GmbID/DC.identifier">gmb-2017-166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TP 30</meta:user-defined>
    <meta:user-defined meta:name="OVERHEIDop.woonplaats">Gennep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588 411979</meta:user-defined>
    <meta:user-defined meta:name="OVERHEIDop.versieInformatie"/>
  </office:meta>
</office:document-meta>
</file>