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Haersmasingel 58 te Oentsjerk het kappen van e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58 te Oentsjerk</text:p>
            <text:p text:style-name="common-al">Z-HZ_WABO-2017-1137    Olo: 3202973</text:p>
            <text:p text:style-name="common-al">het kappen van een lariks</text:p>
            <text:p text:style-name="common-al">Datum ontvangst: 18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18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Haersmasingel 58 te Oentsjerk het kappen van een lari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86</meta:user-defined>
    <meta:user-defined meta:name="OVERHEIDop.GmbID/DC.identifier">gmb-2017-1661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C 58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10 585316</meta:user-defined>
    <meta:user-defined meta:name="OVERHEIDop.versieInformatie"/>
  </office:meta>
</office:document-meta>
</file>