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-Grote Hoogstraat bouwnr. 7, (11020984) tijdelijk plaatsen van amusement autom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uw-Grote Hoogstraat bouwnr. 7, (11020984) tijdelijk plaatsen van amusement automa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85</meta:user-defined>
    <meta:user-defined meta:name="OVERHEIDop.GmbID/DC.identifier">gmb-2017-166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Z 7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1 579515</meta:user-defined>
    <meta:user-defined meta:name="OVERHEIDop.versieInformatie"/>
  </office:meta>
</office:document-meta>
</file>