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Martinus Midnight Run</text:p>
      <text:section text:name="zakelijke-mededeling_id1-3-2" text:style-name="zakelijke-mededeling">
        <text:section text:name="zakelijke-mededeling-tekst_id1-3-2-1" text:style-name="zakelijke-mededeling-tekst">
          <text:section text:name="tekst_id1-3-2-1-1" text:style-name="tekst">
            <text:p text:style-name="common-al">Op 21 september 2017 is vergunning verleend voor het houden van de Martinus Midnight Run. Het evenement wordt gehouden op 21 december 2017 van 21.00 uur tot 22 december 2017 02.00 uur op een parcours van het Martinus College tot de atletiekbaan van SAV aan d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18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8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8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tinus Midnight 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82</meta:user-defined>
    <meta:user-defined meta:name="OVERHEIDop.GmbID/DC.identifier">gmb-2017-166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De Aanloop</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652 522776</meta:user-defined>
    <meta:user-defined meta:name="OVERHEIDop.versieInformatie"/>
  </office:meta>
</office:document-meta>
</file>