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aadsvergadering woensdag 4 oktober 2017</text:p>
      <text:section text:name="zakelijke-mededeling_id1-3-2" text:style-name="zakelijke-mededeling">
        <text:section text:name="zakelijke-mededeling-tekst_id1-3-2-1" text:style-name="zakelijke-mededeling-tekst">
          <text:section text:name="tekst_id1-3-2-1-1" text:style-name="tekst">
            <text:p text:style-name="common-al">Op 4 oktober 2017 om 19.30 uur wordt een openbare raadsavond in het gemeentehuis gehouden. Op de agenda staat:</text:p>
            <text:p text:style-name="common-al">
            <text:span text:style-name="nadrukvet">I. Raadsvergadering- besluitvormend </text:span>(19.30 uur)</text:p>
            <text:p text:style-name="common-al"/>
            <text:list text:style-name="id1-3-2-1-1-4">
              <text:list-item text:style-override="id1-3-2-1-1-4-1">
                <text:number>1.</text:number>
                <text:p text:style-name="al">
                <text:span text:style-name="nadrukvet">Opening</text:span>
              </text:p>
              </text:list-item>
              <text:list-item text:style-override="id1-3-2-1-1-4-2">
                <text:number>2.</text:number>
                <text:p text:style-name="al">
                <text:span text:style-name="nadrukvet">Vaststellen agenda</text:span>
              </text:p>
              </text:list-item>
              <text:list-item text:style-override="id1-3-2-1-1-4-3">
                <text:number>3.</text:number>
                <text:p text:style-name="al">
                <text:span text:style-name="nadrukvet">Vaststellen van:</text:span>
              </text:p>
              </text:list-item>
              <text:list-item text:style-override="id1-3-2-1-1-4-4">
                <text:number/>
                <text:p text:style-name="al">a. lijst van toezeggingen raadscommissie I 20 september 2017</text:p>
                <text:p text:style-name="al">b. besluitenlijst raadsvergadering van 20 september 2017</text:p>
              </text:list-item>
            </text:list>
            <text:list text:style-name="id1-3-2-1-1-5">
              <text:list-item text:style-override="id1-3-2-1-1-5-1">
                <text:number>4.</text:number>
                <text:p text:style-name="al">
                <text:span text:style-name="nadrukvet">Spreekrecht burgers</text:span>
              </text:p>
              </text:list-item>
              <text:list-item text:style-override="id1-3-2-1-1-5-2">
                <text:number>5.</text:number>
                <text:p text:style-name="al">
                <text:span text:style-name="nadrukvet">Lijst ingekomen stukken voor de raad</text:span>
              </text:p>
                <text:p text:style-name="al">Voorstel om in te stemmen met het afdoeningsvoorstel</text:p>
              </text:list-item>
              <text:list-item text:style-override="id1-3-2-1-1-5-3">
                <text:number>6.</text:number>
                <text:p text:style-name="al">
                <text:span text:style-name="nadrukvet">Verlenging ondernemersfonds</text:span>
              </text:p>
                <text:p text:style-name="al">Voorstel om medewerking te verlenen aan het voortzetten van het ondernemersfonds in de gemeente Leek in 2018</text:p>
              </text:list-item>
              <text:list-item text:style-override="id1-3-2-1-1-5-4">
                <text:number>7.</text:number>
                <text:p text:style-name="al">
                <text:span text:style-name="nadrukvet">Vaststellen Verordening duurzaamheidslening gemeente Leek 2017</text:span>
              </text:p>
                <text:p text:style-name="al">Voorstel om de Verordening Duurzaamheidslening gemeente Leek 2017 vast te stellen</text:p>
              </text:list-item>
              <text:list-item text:style-override="id1-3-2-1-1-5-5">
                <text:number>8.</text:number>
                <text:p text:style-name="al">
                <text:span text:style-name="nadrukvet">Wijziging Algemene plaatselijke verordening gemeente Leek 2012 zesde wijziging </text:span>
              </text:p>
                <text:p text:style-name="al">Voorstel om de algemene plaatselijk verordening gemeente Leek 2012 gewijzigd vast te stellen</text:p>
              </text:list-item>
              <text:list-item text:style-override="id1-3-2-1-1-5-6">
                <text:number>9.</text:number>
                <text:p text:style-name="al">
                <text:span text:style-name="nadrukvet">Informatie-uitwisseling/ mededelingen</text:span>
              </text:p>
              </text:list-item>
              <text:list-item text:style-override="id1-3-2-1-1-5-7">
                <text:number>10.</text:number>
                <text:p text:style-name="al">
                <text:span text:style-name="nadrukvet">Rondvraag</text:span>
              </text:p>
              </text:list-item>
              <text:list-item text:style-override="id1-3-2-1-1-5-8">
                <text:number>11.</text:number>
                <text:p text:style-name="al">
                <text:span text:style-name="nadrukvet">Sluiting</text:span>
              </text:p>
                <text:p text:style-name="al">
                <text:span text:style-name="nadrukvet"/>
              </text:p>
                <text:p text:style-name="al"/>
                <text:p text:style-name="al"> De vergaderstukken liggen in het gemeentehuis ter inzage en kunt u raadplegen via www.leek.nl. Burgers kunnen gebruikmaken van het spreekrecht tijdens raadscommissievergaderingen over onderwerpen die op de agenda staan. In de raadsvergadering kan alleen worden ingesproken over zaken die niet recent in de commissie- en raadsvergaderingen aan de orde zijn of zijn geweest; het gaat dus om nieuwe of onverwachte situaties, ontwikkelingen of problemen die niet op de agenda staan. Dit is niet van toepassing op voorstellen die rechtstreeks aan de raad voorgelegd worden. U kunt inspreken op punt 8 t/m 11. Wilt u van het spreekrecht gebruikmaken dan kunt u dit van tevoren schriftelijk of telefonisch melden aan de griffier (0594) 55 15 15 of per e-mail: griffier@leek.nl</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6618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8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8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 woensdag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6180</meta:user-defined>
    <meta:user-defined meta:name="OVERHEIDop.GmbID/DC.identifier">gmb-2017-166180</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