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starten van een Grieks restaurant, adres Kerkplein 10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voor het starten van een Grieks restaurant op het adres Kerkplein 10 in Hae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617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7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7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starten van een Grieks restaurant, adres Kerkplein 10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77</meta:user-defined>
    <meta:user-defined meta:name="OVERHEIDop.GmbID/DC.identifier">gmb-2017-1661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BA</meta:user-defined>
    <meta:user-defined meta:name="OVERHEIDop.woonplaats">Haelen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788 360960</meta:user-defined>
    <meta:user-defined meta:name="OVERHEIDop.versieInformatie"/>
  </office:meta>
</office:document-meta>
</file>