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mmermeesterslaan 53, uitbreiden woning (zaaknummer 2370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Timmermeesterslaan 53 <text:span text:style-name="nadrukvet">– </text:span>ontvangen 22 september 2017 voor het uitbreiden van de woning op de began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17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7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7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mmermeesterslaan 53, uitbreiden woning (zaaknummer 237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74</meta:user-defined>
    <meta:user-defined meta:name="OVERHEIDop.GmbID/DC.identifier">gmb-2017-166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EK 53</meta:user-defined>
    <meta:user-defined meta:name="OVERHEIDop.woonplaats">Zwolle</meta:user-defined>
    <meta:user-defined meta:name="OVERHEIDop.straatnaam">Timmermeester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80 500627</meta:user-defined>
    <meta:user-defined meta:name="OVERHEIDop.versieInformatie"/>
  </office:meta>
</office:document-meta>
</file>