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803 te Nijmegen: verwijderen van 41 stuks asbesthoudende gevel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7</text:p>
            <text:p text:style-name="common-al">
            <text:span text:style-name="nadrukvet">Omschrijving: </text:span>verwijderen van 41 stuks asbesthoudende gevelpanelen (Meijhorst 280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51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86B8241-21E2-4EF0-AD29-7DEAFE67A494" xlink:type="simple">http://www.nijmegen.nl/vergunningpagina/?guid=386B8241-21E2-4EF0-AD29-7DEAFE67A4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617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7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803 te Nijmegen: verwijderen van 41 stuks asbesthoudende gevelpane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172</meta:user-defined>
    <meta:user-defined meta:name="OVERHEIDop.GmbID/DC.identifier">gmb-2017-166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W 280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29.42 424575.78</meta:user-defined>
    <meta:user-defined meta:name="OVERHEIDop.versieInformatie"/>
  </office:meta>
</office:document-meta>
</file>