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8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7</text:p>
            <text:p text:style-name="common-al">
            <text:span text:style-name="nadrukvet">Omschrijving: </text:span>verwijderen van asbest (Vossenlaan 8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51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F0EB84D-9C3E-4599-AFFD-5A9F74DC8DC8" xlink:type="simple">http://www.nijmegen.nl/vergunningpagina/?guid=EF0EB84D-9C3E-4599-AFFD-5A9F74DC8D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171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7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7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senlaan 8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171</meta:user-defined>
    <meta:user-defined meta:name="OVERHEIDop.GmbID/DC.identifier">gmb-2017-166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SP 8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20.49 426361.51</meta:user-defined>
    <meta:user-defined meta:name="OVERHEIDop.versieInformatie"/>
  </office:meta>
</office:document-meta>
</file>