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A kadastraal 2252 nabij Weursteweg 236 te Nijmegen: asbest en sloop loods van een voormalig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7</text:p>
            <text:p text:style-name="common-al">
            <text:span text:style-name="nadrukvet">Omschrijving: </text:span>asbest en sloop loods van een voormalig garage (Sectie A kadastraal 2252 nabij Weursteweg 23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51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6097F6E-2506-4725-B653-5A22FCDF8C74" xlink:type="simple">http://www.nijmegen.nl/vergunningpagina/?guid=26097F6E-2506-4725-B653-5A22FCDF8C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170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7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7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A kadastraal 2252 nabij Weursteweg 236 te Nijmegen: asbest en sloop loods van een voormalig garag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170</meta:user-defined>
    <meta:user-defined meta:name="OVERHEIDop.GmbID/DC.identifier">gmb-2017-166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R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44.01 429474.1</meta:user-defined>
    <meta:user-defined meta:name="OVERHEIDop.versieInformatie"/>
  </office:meta>
</office:document-meta>
</file>