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19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7</text:p>
            <text:p text:style-name="common-al">
            <text:span text:style-name="nadrukvet">Omschrijving: </text:span>verwijderen van asbest (Aldenhof 319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26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B19A3B-6C57-47BF-8AA7-82B814E419A2" xlink:type="simple">http://www.nijmegen.nl/vergunningpagina/?guid=77B19A3B-6C57-47BF-8AA7-82B814E419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16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6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6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319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169</meta:user-defined>
    <meta:user-defined meta:name="OVERHEIDop.GmbID/DC.identifier">gmb-2017-166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85.65 424046.96</meta:user-defined>
    <meta:user-defined meta:name="OVERHEIDop.versieInformatie"/>
  </office:meta>
</office:document-meta>
</file>