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ekendmaking van Besluit mobiel breken bouw- en sloopaf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een melding hebben ontvangen van het voornemen om met een mobiele puinbreker steenachtige materialen te bewerken op de locatie <text:span text:style-name="nadrukvet">Aan de Heibloem 13 in Heythuysen</text:span>.</text:p>
            <text:p text:style-name="common-al">De melding is ingediend door Raijmakers Transport B.V., Houtbroekdijk 18 in Someren. </text:p>
            <text:p text:style-name="common-al">De werkzaamheden zullen worden uitgevoerd tussen 25 september 2017 en 6 oktober 2017 en zullen maximaal 5 werkdagen duren.</text:p>
            <text:p text:style-name="last-al">Voor nadere informatie kunt u contact opnemen met het BBP, telefoon-nummer 0475-859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616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6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6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ekendmaking van Besluit mobiel breken bouw- en sloopaf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167</meta:user-defined>
    <meta:user-defined meta:name="OVERHEIDop.GmbID/DC.identifier">gmb-2017-1661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PE 13</meta:user-defined>
    <meta:user-defined meta:name="OVERHEIDop.woonplaats">Heythuysen</meta:user-defined>
    <meta:user-defined meta:name="OVERHEIDop.straatnaam">Aan de Heibloem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158 367174</meta:user-defined>
    <meta:user-defined meta:name="OVERHEIDop.versieInformatie"/>
  </office:meta>
</office:document-meta>
</file>