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nabij de ligplaatsen te Grou, (11020986) aanbrengen van dam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nabij de ligplaatsen te Grou, (11020986) aanbrengen van damw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64</meta:user-defined>
    <meta:user-defined meta:name="OVERHEIDop.GmbID/DC.identifier">gmb-2017-166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12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71 569345</meta:user-defined>
    <meta:user-defined meta:name="OVERHEIDop.versieInformatie"/>
  </office:meta>
</office:document-meta>
</file>