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 10 te Beuningen: wijzigen van Loft 1 De Bunswaa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17</text:p>
            <text:p text:style-name="common-al">
            <text:span text:style-name="nadrukvet">Omschrijving: </text:span>wijzigen van Loft 1 De Bunswaard (Dijk 10 te Beuningen)</text:p>
            <text:p text:style-name="common-al">
            <text:span text:style-name="nadrukvet">Activiteiten: </text:span>Bouwen; Monument; </text:p>
            <text:p text:style-name="common-al">
            <text:span text:style-name="nadrukvet">Zaaknummer: </text:span>W.Z17.106122.01</text:p>
            <text:p text:style-name="common-al">
            <text:span text:style-name="nadrukvet">Product: </text:span>omgevingsvergunning</text:p>
            <text:p text:style-name="common-al">
            <text:span text:style-name="nadrukvet">Ontvangst: </text:span>30-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B1D581-F9D2-4384-B5B0-E44187855333" xlink:type="simple">http://www.nijmegen.nl/vergunningpagina/?guid=FBB1D581-F9D2-4384-B5B0-E441878553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162</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62</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62</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 10 te Beuningen: wijzigen van Loft 1 De Bunswaar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62</meta:user-defined>
    <meta:user-defined meta:name="OVERHEIDop.GmbID/DC.identifier">gmb-2017-166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41LA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810.221 431486.197</meta:user-defined>
    <meta:user-defined meta:name="OVERHEIDop.versieInformatie"/>
  </office:meta>
</office:document-meta>
</file>