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doornstraat 19 te Nijmegen: plaatsen van een collector voor een zonnenboiler op schuin dak op de zuid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9-2017</text:p>
            <text:p text:style-name="common-al">
            <text:span text:style-name="nadrukvet">Omschrijving: </text:span>plaatsen van een collector voor een zonnenboiler op schuin dak op de zuidzijde van de woning (Sleedoornstraat 19 te Nijmegen)</text:p>
            <text:p text:style-name="common-al">
            <text:span text:style-name="nadrukvet">Activiteiten: </text:span>Bouwen; </text:p>
            <text:p text:style-name="common-al">
            <text:span text:style-name="nadrukvet">Zaaknummer: </text:span>W.Z17.106446.01</text:p>
            <text:p text:style-name="common-al">
            <text:span text:style-name="nadrukvet">Product: </text:span>omgevingsvergunning</text:p>
            <text:p text:style-name="common-al">
            <text:span text:style-name="nadrukvet">Ontvangst: </text:span>15-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46A094-32D0-40B7-8064-5EFBE53078FB" xlink:type="simple">http://www.nijmegen.nl/vergunningpagina/?guid=6346A094-32D0-40B7-8064-5EFBE53078F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161</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61</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61</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doornstraat 19 te Nijmegen: plaatsen van een collector voor een zonnenboiler op schuin dak op de zuid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161</meta:user-defined>
    <meta:user-defined meta:name="OVERHEIDop.GmbID/DC.identifier">gmb-2017-166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GE 1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271.85 427137.23</meta:user-defined>
    <meta:user-defined meta:name="OVERHEIDop.versieInformatie"/>
  </office:meta>
</office:document-meta>
</file>