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ing van Schevichavenstraat en kruising St. Canisiussingel Berg en Dalseweg te Nijmegen: rooi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rooien van 2 bomen (kruising van Schevichavenstraat en kruising St. Canisiussingel Berg en Dalseweg te Nijmegen)</text:p>
            <text:p text:style-name="common-al">
            <text:span text:style-name="nadrukvet">Activiteiten: </text:span>Kappen; </text:p>
            <text:p text:style-name="common-al">
            <text:span text:style-name="nadrukvet">Zaaknummer: </text:span>W.Z17.106467.01</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1B0C13-EDB8-419B-AE51-EEADF9F8FD71" xlink:type="simple">http://www.nijmegen.nl/vergunningpagina/?guid=301B0C13-EDB8-419B-AE51-EEADF9F8FD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5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5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ing van Schevichavenstraat en kruising St. Canisiussingel Berg en Dalseweg te Nijmegen: rooi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58</meta:user-defined>
    <meta:user-defined meta:name="OVERHEIDop.GmbID/DC.identifier">gmb-2017-16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W 42</meta:user-defined>
    <meta:user-defined meta:name="OVERHEID.PostcodeHuisnummer/OVERHEIDop.postcodeHuisnummer">6511TJ 26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0.462 428330.922</meta:user-defined>
    <meta:user-defined meta:name="OVERHEID.EPSG28992/DC.spatial">188348.733 428511.791</meta:user-defined>
    <meta:user-defined meta:name="OVERHEIDop.versieInformatie"/>
  </office:meta>
</office:document-meta>
</file>