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gem. Nijmegen kad.sectie B kad.perceelnr. 4510: kappen van 8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7</text:p>
            <text:p text:style-name="common-al">
            <text:span text:style-name="nadrukvet">Omschrijving: </text:span>kappen van 8 bomen (Kad.gem. Nijmegen kad.sectie B kad.perceelnr. 4510)</text:p>
            <text:p text:style-name="common-al">
            <text:span text:style-name="nadrukvet">Activiteiten: </text:span>Kappen; </text:p>
            <text:p text:style-name="common-al">
            <text:span text:style-name="nadrukvet">Zaaknummer: </text:span>W.Z17.106466.01</text:p>
            <text:p text:style-name="common-al">
            <text:span text:style-name="nadrukvet">Product: </text:span>omgevingsvergunning</text:p>
            <text:p text:style-name="common-al">
            <text:span text:style-name="nadrukvet">Ontvangst: </text:span>19-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30585F-49CF-4D07-80F5-DFC8DD734D46" xlink:type="simple">http://www.nijmegen.nl/vergunningpagina/?guid=B330585F-49CF-4D07-80F5-DFC8DD734D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157</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57</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57</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gem. Nijmegen kad.sectie B kad.perceelnr. 4510: kappen van 8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57</meta:user-defined>
    <meta:user-defined meta:name="OVERHEIDop.GmbID/DC.identifier">gmb-2017-166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W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20.462 428330.922</meta:user-defined>
    <meta:user-defined meta:name="OVERHEIDop.versieInformatie"/>
  </office:meta>
</office:document-meta>
</file>