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wijziging Maniefest/feestav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Maniefest/feestavond op 11 november 2017 van <text:span text:style-name="nadrukvet">19:00 uur tot</text:span><text:span text:style-name="nadrukvet">01:00 uur</text:span> op o.a. de Markt van in Gennep (2017-0585).</text:p>
            <text:p text:style-name="common-al">
            <text:span text:style-name="nadrukvet">Verzenddatum</text:span>
          </text:p>
            <text:p text:style-name="common-al">Dit besluit is verzonden op: 7 sept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615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5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5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wijziging Maniefest/feestav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153</meta:user-defined>
    <meta:user-defined meta:name="OVERHEIDop.GmbID/DC.identifier">gmb-2017-1661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