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straat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Copernicusstraat 116 door het maken van 2 constructieve doorbraken alsmede het realiseren van een dakterras </text:p>
            <text:p text:style-name="common-al"/>
            <text:p text:style-name="common-al">Ons kenmerk: 2017174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straat 1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14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4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4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straat 1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148</meta:user-defined>
    <meta:user-defined meta:name="OVERHEIDop.GmbID/DC.identifier">gmb-2017-166148</meta:user-defined>
    <meta:user-defined meta:name="OVERHEID.TaxonomieBeleidsagenda/OVERHEID.category">Ruimte en infrastructuur | Organisatie en beleid</meta:user-defined>
    <meta:user-defined meta:name="DCTERMS.abstract">Het veranderen van de woning Copernicusstraat 116 door het maken van 2 constructieve doorbraken alsmede het realiseren van een dakterras </meta:user-defined>
    <meta:user-defined meta:name="OVERHEIDop.referentienummer">201717499/648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XC 1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80.175 454935.622</meta:user-defined>
    <meta:user-defined meta:name="OVERHEIDop.versieInformatie"/>
  </office:meta>
</office:document-meta>
</file>