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ierambachtsstraat hoek Heemraadssing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standplaatsvergunning heeft verleend (art. 5.18 e.v. Algemene Plaatselijke Verordening (APV) Rotterdam 2012):</text:p>
            <text:p text:style-name="common-al">Gebied:  Delfshaven</text:p>
            <text:p text:style-name="common-al">Adres:  Vierambachtsstraat hoek Heemraadssingel</text:p>
            <text:p text:style-name="common-al">Postcode: 3023 AR</text:p>
            <text:p text:style-name="common-al">Dossiernummer:  2017/408/77</text:p>
            <text:p text:style-name="common-al">Activiteit:     verkoop van oliebollen</text:p>
            <text:p text:style-name="common-al">Status:  verleend</text:p>
            <text:p text:style-name="common-al">Periode:      1 november 2017 t/m 31 januari 2018</text:p>
            <text:p text:style-name="common-al">Datum besluit:  20 september 2017</text:p>
            <text:p text:style-name="common-al"/>
            <text:p text:style-name="common-al">Bezwaar bij verleende reguliere 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6146</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46</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46</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ierambachtsstraat hoek Heemraadssin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146</meta:user-defined>
    <meta:user-defined meta:name="OVERHEIDop.GmbID/DC.identifier">gmb-2017-166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3AM 4a</meta:user-defined>
    <meta:user-defined meta:name="OVERHEIDop.woonplaats">Rotterdam</meta:user-defined>
    <meta:user-defined meta:name="OVERHEIDop.straatnaam">Vierambachts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0784 436900</meta:user-defined>
    <meta:user-defined meta:name="OVERHEIDop.versieInformatie"/>
  </office:meta>
</office:document-meta>
</file>