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2, Groenseykerstraat 8E 6161 S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>Omschrijving activiteit(en):	het starten van een inrichting voor het brouwen van bier</text:p>
            <text:p text:style-name="common-al">Locatie: 	Groenseykerstraat 8E 6161 SG Geleen</text:p>
            <text:p text:style-name="common-al">Ontvangst datum: 	22 mei 2017 </text:p>
            <text:p text:style-name="common-al">Dossiernummer: 	AB17.0012</text:p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>Voor het inzien van het dossier kunt u een afspraak maken met de balie Vergunningen via telefoonnummer 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1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2, Groenseykerstraat 8E 6161 S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43</meta:user-defined>
    <meta:user-defined meta:name="OVERHEIDop.GmbID/DC.identifier">gmb-2017-166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SG 8c</meta:user-defined>
    <meta:user-defined meta:name="OVERHEIDop.woonplaats">Geleen</meta:user-defined>
    <meta:user-defined meta:name="OVERHEIDop.straatnaam">Groenseyker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03 331251</meta:user-defined>
    <meta:user-defined meta:name="OVERHEIDop.versieInformatie"/>
  </office:meta>
</office:document-meta>
</file>