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e Veldse Hofstede 2 te Zetten</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een aanvraag ontvangen voor het plaatsen van een dakkapel aan De Veldse Hofstede 2 te Zetten. De aanvraag is geregistreerd onder zaaknummer HOV-17-18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14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De Veldse Hofstede 2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6142</meta:user-defined>
    <meta:user-defined meta:name="OVERHEIDop.GmbID/DC.identifier">gmb-2017-166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HG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657 437478</meta:user-defined>
    <meta:user-defined meta:name="OVERHEIDop.versieInformatie"/>
  </office:meta>
</office:document-meta>
</file>