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24 woningen op het perceel Ruisvoorn en Snoekbaar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september 2017 een besluit genomen op de aanvraag met zaaknummer Z/17/568204 voor een Omgevingsvergunning voor het bouwen van 24 woningen op locatie Ruisvoorn en Snoekbaars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1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24 woningen op het perceel Ruisvoorn en Snoekbaars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8</meta:user-defined>
    <meta:user-defined meta:name="OVERHEIDop.GmbID/DC.identifier">gmb-2017-16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T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89.39 510463.72</meta:user-defined>
    <meta:user-defined meta:name="OVERHEIDop.versieInformatie"/>
  </office:meta>
</office:document-meta>
</file>