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chtsterweg 3, (11021009) plaatsen van kozijnen aan de achterzijde en inbouwen van een tussen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13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3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3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achtsterweg 3, (11021009) plaatsen van kozijnen aan de achterzijde en inbouwen van een tussenvlo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37</meta:user-defined>
    <meta:user-defined meta:name="OVERHEIDop.GmbID/DC.identifier">gmb-2017-166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A 3</meta:user-defined>
    <meta:user-defined meta:name="OVERHEIDop.woonplaats">Leeuwarden</meta:user-defined>
    <meta:user-defined meta:name="OVERHEIDop.straatnaam">Dracht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18 578693</meta:user-defined>
    <meta:user-defined meta:name="OVERHEIDop.versieInformatie"/>
  </office:meta>
</office:document-meta>
</file>