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368, Smithlaan 40 en 60, 6135 JJ en Hoogveldlaan 40 en 60, 6135 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leg van 3 inritten</text:p>
            <text:p text:style-name="common-al">Locatie: Smithlaan 40 en 60 en Hoogveldlaan 40 en 60, 6135 JJ Sittard </text:p>
            <text:p text:style-name="common-al">Ontvangstdatum: 29 augustus 2017</text:p>
            <text:p text:style-name="common-al">Dossiernummer: Om17.036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13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368, Smithlaan 40 en 60, 6135 JJ en Hoogveldlaan 40 en 60, 6135 J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36</meta:user-defined>
    <meta:user-defined meta:name="OVERHEIDop.GmbID/DC.identifier">gmb-2017-166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JJ 40</meta:user-defined>
    <meta:user-defined meta:name="OVERHEIDop.woonplaats">Sittard</meta:user-defined>
    <meta:user-defined meta:name="OVERHEIDop.straatnaam">Smithlaan</meta:user-defined>
    <meta:user-defined meta:name="OVERHEID.PostcodeHuisnummer/OVERHEIDop.postcodeHuisnummer">6135JD 40</meta:user-defined>
    <meta:user-defined meta:name="OVERHEIDop.straatnaam">Hoogveld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684 335891</meta:user-defined>
    <meta:user-defined meta:name="OVERHEID.EPSG28992/DC.spatial">187861 335940</meta:user-defined>
    <meta:user-defined meta:name="OVERHEIDop.versieInformatie"/>
  </office:meta>
</office:document-meta>
</file>